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P1" style:parent-style-name="Βασικό" style:master-page-name="MP0" style:family="paragraph">
      <style:paragraph-properties fo:break-before="page" fo:text-align="center" fo:margin-bottom="0.1666in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" style:parent-style-name="Βασικό" style:family="paragraph">
      <style:text-properties style:font-name="Calibri" style:font-name-complex="Calibri" fo:font-size="10pt" style:font-size-asian="10pt" style:font-size-complex="10pt"/>
    </style:style>
    <style:style style:name="P3" style:parent-style-name="Βασικό" style:family="paragraph">
      <style:text-properties style:font-name="Calibri" style:font-name-complex="Calibri" fo:font-size="11pt" style:font-size-asian="11pt" style:font-size-complex="11pt"/>
    </style:style>
    <style:style style:name="P4" style:parent-style-name="Βασικό" style:list-style-name="LFO1" style:family="paragraph">
      <style:paragraph-properties fo:text-align="justify" fo:margin-left="0.1972in">
        <style:tab-stops/>
      </style:paragraph-properties>
    </style:style>
    <style:style style:name="T5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" style:parent-style-name="Προεπιλεγμένηγραμματοσειρά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9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Προεπιλεγμένηγραμματοσειρά" style:family="text">
      <style:text-properties style:font-name="Calibri" style:font-name-complex="Calibri" fo:font-weight="bold" style:font-weight-asian="bold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Βασικό" style:family="paragraph">
      <style:paragraph-properties fo:text-align="justify"/>
    </style:style>
    <style:style style:name="T15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17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8" style:parent-style-name="Βασικό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19" style:parent-style-name="Βασικό" style:family="paragraph">
      <style:paragraph-properties fo:text-align="justify" fo:margin-left="0.2958in" fo:text-indent="-0.2958in">
        <style:tab-stops/>
      </style:paragraph-properties>
    </style:style>
    <style:style style:name="T20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21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22" style:parent-style-name="Προεπιλεγμένηγραμματοσειρά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23" style:parent-style-name="Παράγραφοςλίστας" style:family="paragraph">
      <style:paragraph-properties fo:text-align="justify" fo:margin-bottom="0.1388in" fo:line-height="115%" fo:margin-left="0.1972in" fo:text-inden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4" style:parent-style-name="Παράγραφοςλίστας" style:list-style-name="LFO2" style:family="paragraph">
      <style:paragraph-properties fo:text-align="justify" fo:margin-bottom="0.0833in" fo:line-height="115%" fo:margin-left="0.1965in" fo:text-indent="-0.2479in">
        <style:tab-stops/>
      </style:paragraph-properties>
    </style:style>
    <style:style style:name="T25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26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7" style:parent-style-name="Παράγραφοςλίστας" style:list-style-name="LFO2" style:family="paragraph">
      <style:paragraph-properties fo:text-align="justify" fo:margin-bottom="0.0833in" fo:line-height="115%" fo:margin-left="0.1965in" fo:text-indent="-0.2479in">
        <style:tab-stops/>
      </style:paragraph-properties>
    </style:style>
    <style:style style:name="T28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29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31" style:parent-style-name="Προεπιλεγμένηγραμματοσειρά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2" style:parent-style-name="Προεπιλεγμένηγραμματοσειρά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33" style:parent-style-name="Παράγραφοςλίστας" style:list-style-name="LFO2" style:family="paragraph">
      <style:paragraph-properties fo:text-align="justify" fo:margin-bottom="0.0833in" fo:line-height="115%" fo:margin-left="0.1965in" fo:text-indent="-0.2479in">
        <style:tab-stops/>
      </style:paragraph-properties>
    </style:style>
    <style:style style:name="T34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" style:parent-style-name="Προεπιλεγμένηγραμματοσειρά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6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7" style:parent-style-name="Παράγραφοςλίστας" style:list-style-name="LFO2" style:family="paragraph">
      <style:paragraph-properties fo:text-align="justify" fo:margin-bottom="0.0833in" fo:line-height="115%" fo:margin-left="0.1965in" fo:text-indent="-0.2479in">
        <style:tab-stops/>
      </style:paragraph-properties>
    </style:style>
    <style:style style:name="T38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39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0" style:parent-style-name="Παράγραφοςλίστας" style:list-style-name="LFO2" style:family="paragraph">
      <style:paragraph-properties fo:text-align="justify" fo:margin-bottom="0.0833in" fo:line-height="115%" fo:margin-left="0.1965in" fo:text-indent="-0.2479in">
        <style:tab-stops/>
      </style:paragraph-properties>
    </style:style>
    <style:style style:name="T41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42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44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47" style:parent-style-name="Προεπιλεγμένηγραμματοσειρά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Προεπιλεγμένηγραμματοσειρά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Προεπιλεγμένηγραμματοσειρά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P54" style:parent-style-name="Παράγραφοςλίστας" style:list-style-name="LFO2" style:family="paragraph">
      <style:paragraph-properties fo:text-align="justify" fo:margin-bottom="0.0833in" fo:line-height="115%" fo:margin-left="0.1965in" fo:text-indent="-0.2479in">
        <style:tab-stops/>
      </style:paragraph-properties>
    </style:style>
    <style:style style:name="T55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57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59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61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63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4" style:parent-style-name="Παράγραφοςλίστας" style:list-style-name="LFO2" style:family="paragraph">
      <style:paragraph-properties fo:text-align="justify" fo:margin-bottom="0.0833in" fo:line-height="115%" fo:margin-left="0.1965in" fo:text-indent="-0.2479in">
        <style:tab-stops/>
      </style:paragraph-properties>
    </style:style>
    <style:style style:name="T65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67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69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70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72" style:parent-style-name="Προεπιλεγμένηγραμματοσειρά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P74" style:parent-style-name="Παράγραφοςλίστας" style:list-style-name="LFO2" style:family="paragraph">
      <style:paragraph-properties fo:text-align="justify" fo:margin-bottom="0.0833in" fo:line-height="115%" fo:margin-left="0.1965in" fo:text-indent="-0.2479in">
        <style:tab-stops/>
      </style:paragraph-properties>
    </style:style>
    <style:style style:name="T75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77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78" style:parent-style-name="Προεπιλεγμένηγραμματοσειρά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79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80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1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82" style:parent-style-name="Προεπιλεγμένηγραμματοσειρά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84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85" style:parent-style-name="Προεπιλεγμένηγραμματοσειρά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86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87" style:parent-style-name="Προεπιλεγμένηγραμματοσειρά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88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89" style:parent-style-name="Προεπιλεγμένηγραμματοσειρά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90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91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2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93" style:parent-style-name="Προεπιλεγμένηγραμματοσειρά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5" style:parent-style-name="Βασικό" style:family="paragraph">
      <style:paragraph-properties fo:text-align="justify" fo:margin-bottom="0.0833in" fo:margin-left="0.0986in" fo:text-indent="-0.6895in">
        <style:tab-stops/>
      </style:paragraph-properties>
    </style:style>
    <style:style style:name="T96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7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8" style:parent-style-name="Βασικό" style:family="paragraph">
      <style:paragraph-properties fo:text-align="justify" fo:margin-left="-0.0986in">
        <style:tab-stops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9" style:parent-style-name="Βασικό" style:family="paragraph">
      <style:paragraph-properties fo:text-align="justify" fo:margin-left="-0.0986in">
        <style:tab-stops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0" style:parent-style-name="Βασικό" style:family="paragraph">
      <style:paragraph-properties fo:text-align="justify" fo:margin-left="-0.0986in">
        <style:tab-stops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1" style:parent-style-name="Βασικό" style:family="paragraph">
      <style:paragraph-properties fo:text-align="justify" fo:margin-left="-0.0986in">
        <style:tab-stops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2" style:parent-style-name="Βασικό" style:family="paragraph">
      <style:paragraph-properties fo:text-align="justify" fo:margin-left="-0.0986in">
        <style:tab-stops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3" style:parent-style-name="Βασικό" style:family="paragraph">
      <style:paragraph-properties fo:text-align="justify" fo:margin-left="-0.0986in">
        <style:tab-stops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4" style:parent-style-name="Βασικό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05" style:parent-style-name="Βασικό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06" style:parent-style-name="Βασικό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07" style:parent-style-name="Βασικό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108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109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0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P111" style:parent-style-name="Βασικό" style:family="paragraph">
      <style:text-properties style:font-name="Calibri" style:font-name-complex="Calibri" fo:font-size="10pt" style:font-size-asian="10pt" style:font-size-complex="10pt"/>
    </style:style>
    <style:style style:name="P112" style:parent-style-name="Βασικό" style:family="paragraph">
      <style:paragraph-properties fo:text-align="justify" fo:margin-bottom="0.0833in"/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3" style:parent-style-name="Βασικό" style:list-style-name="LFO3" style:family="paragraph">
      <style:paragraph-properties fo:text-align="justify" fo:margin-bottom="0.0833in"/>
    </style:style>
    <style:style style:name="T114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115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116" style:parent-style-name="Προεπιλεγμένηγραμματοσειρά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117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P118" style:parent-style-name="Βασικό" style:list-style-name="LFO3" style:family="paragraph">
      <style:paragraph-properties fo:text-align="justify" fo:margin-bottom="0.1666in"/>
    </style:style>
    <style:style style:name="T119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120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1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2" style:parent-style-name="Προεπιλεγμένηγραμματοσειρά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23" style:parent-style-name="Προεπιλεγμένηγραμματοσειρά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124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P125" style:parent-style-name="Βασικό" style:list-style-name="LFO3" style:family="paragraph">
      <style:paragraph-properties fo:text-align="justify" fo:margin-bottom="0.1666in"/>
    </style:style>
    <style:style style:name="T126" style:parent-style-name="Προεπιλεγμένηγραμματοσειρά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27" style:parent-style-name="Προεπιλεγμένηγραμματοσειρά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128" style:parent-style-name="Προεπιλεγμένηγραμματοσειρά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29" style:parent-style-name="Προεπιλεγμένηγραμματοσειρά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30" style:parent-style-name="Βασικό" style:family="paragraph">
      <style:paragraph-properties fo:margin-left="6.5in" fo:text-inden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" style:parent-style-name="Βασικό" style:family="paragraph">
      <style:paragraph-properties fo:text-align="justify" fo:margin-bottom="0.0833in">
        <style:tab-stops>
          <style:tab-stop style:type="left" style:position="2.2604in"/>
        </style:tab-stops>
      </style:paragraph-properties>
    </style:style>
    <style:style style:name="T132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34" style:parent-style-name="Βασικό" style:family="paragraph">
      <style:paragraph-properties fo:text-align="justify" fo:margin-bottom="0.0833in">
        <style:tab-stops>
          <style:tab-stop style:type="left" style:position="2.260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5" style:parent-style-name="Βασικό" style:list-style-name="LFO4" style:family="paragraph">
      <style:paragraph-properties fo:text-align="justify" fo:margin-bottom="0.0416in" fo:margin-left="0.4958in" fo:text-indent="-0.2479in">
        <style:tab-stops>
          <style:tab-stop style:type="left" style:position="-0.0034in"/>
        </style:tab-stops>
      </style:paragraph-properties>
    </style:style>
    <style:style style:name="T136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137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8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139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P140" style:parent-style-name="Βασικό" style:list-style-name="LFO4" style:family="paragraph">
      <style:paragraph-properties fo:text-align="justify" fo:margin-bottom="0.0416in">
        <style:tab-stops>
          <style:tab-stop style:type="left" style:position="-1.0076in"/>
        </style:tab-stops>
      </style:paragraph-properties>
    </style:style>
    <style:style style:name="T141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142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3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P144" style:parent-style-name="Παράγραφοςλίστας" style:list-style-name="LFO4" style:family="paragraph"/>
    <style:style style:name="T145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146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7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P148" style:parent-style-name="Βασικό" style:family="paragraph">
      <style:paragraph-properties fo:text-align="justify" fo:margin-bottom="0.0833in" fo:margin-left="0.25in">
        <style:tab-stops>
          <style:tab-stop style:type="left" style:position="2.010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9" style:parent-style-name="Βασικό" style:list-style-name="LFO5" style:family="paragraph">
      <style:paragraph-properties fo:text-align="justify" fo:margin-bottom="0.0833in" fo:margin-left="0.9847in">
        <style:tab-stops>
          <style:tab-stop style:type="left" style:position="-0.1972in"/>
        </style:tab-stops>
      </style:paragraph-properties>
    </style:style>
    <style:style style:name="T150" style:parent-style-name="Προεπιλεγμένηγραμματοσειρά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51" style:parent-style-name="Προεπιλεγμένηγραμματοσειρά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152" style:parent-style-name="Προεπιλεγμένηγραμματοσειρά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53" style:parent-style-name="Προεπιλεγμένηγραμματοσειρά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154" style:parent-style-name="Προεπιλεγμένηγραμματοσειρά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55" style:parent-style-name="Προεπιλεγμένηγραμματοσειρά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156" style:parent-style-name="Προεπιλεγμένηγραμματοσειρά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57" style:parent-style-name="Προεπιλεγμένηγραμματοσειρά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158" style:parent-style-name="Προεπιλεγμένηγραμματοσειρά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59" style:parent-style-name="Βασικό" style:list-style-name="LFO5" style:family="paragraph">
      <style:paragraph-properties fo:text-align="justify" fo:margin-bottom="0.0833in" fo:margin-left="0.9847in">
        <style:tab-stops>
          <style:tab-stop style:type="left" style:position="-0.1972in"/>
        </style:tab-stops>
      </style:paragraph-properties>
    </style:style>
    <style:style style:name="T160" style:parent-style-name="Προεπιλεγμένηγραμματοσειρά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61" style:parent-style-name="Προεπιλεγμένηγραμματοσειρά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162" style:parent-style-name="Προεπιλεγμένηγραμματοσειρά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63" style:parent-style-name="Προεπιλεγμένηγραμματοσειρά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64" style:parent-style-name="Προεπιλεγμένηγραμματοσειρά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165" style:parent-style-name="Προεπιλεγμένηγραμματοσειρά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66" style:parent-style-name="Βασικό" style:list-style-name="LFO5" style:family="paragraph">
      <style:paragraph-properties fo:text-align="justify" fo:margin-bottom="0.0833in" fo:margin-left="0.9847in">
        <style:tab-stops>
          <style:tab-stop style:type="left" style:position="-0.1972in"/>
        </style:tab-stops>
      </style:paragraph-properties>
    </style:style>
    <style:style style:name="T167" style:parent-style-name="Προεπιλεγμένηγραμματοσειρά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68" style:parent-style-name="Προεπιλεγμένηγραμματοσειρά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169" style:parent-style-name="Προεπιλεγμένηγραμματοσειρά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70" style:parent-style-name="Προεπιλεγμένηγραμματοσειρά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171" style:parent-style-name="Προεπιλεγμένηγραμματοσειρά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72" style:parent-style-name="Βασικό" style:family="paragraph">
      <style:paragraph-properties fo:text-align="justify" fo:margin-bottom="0.0416in" fo:margin-left="0.25in">
        <style:tab-stops>
          <style:tab-stop style:type="left" style:position="0.242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3" style:parent-style-name="Βασικό" style:family="paragraph">
      <style:paragraph-properties fo:text-align="justify" fo:margin-bottom="0.0833in"/>
      <style:text-properties style:font-name="Calibri" style:font-name-complex="Calibri" fo:font-size="10pt" style:font-size-asian="10pt" style:font-size-complex="10pt"/>
    </style:style>
    <style:style style:name="P174" style:parent-style-name="Βασικό" style:family="paragraph">
      <style:paragraph-properties fo:margin-bottom="0.0833in"/>
    </style:style>
    <style:style style:name="T175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176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7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8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179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0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P181" style:parent-style-name="Βασικό" style:family="paragraph">
      <style:paragraph-properties fo:text-align="justify" fo:margin-bottom="0.0833in"/>
    </style:style>
    <style:style style:name="T182" style:parent-style-name="Προεπιλεγμένηγραμματοσειρά" style:family="text">
      <style:text-properties style:font-name="Calibri" style:font-name-complex="Calibri" fo:color="#000000" fo:font-size="10pt" style:font-size-asian="10pt" style:font-size-complex="10pt"/>
    </style:style>
    <style:style style:name="P183" style:parent-style-name="Βασικό" style:family="paragraph">
      <style:text-properties style:font-name="Calibri" style:font-name-complex="Calibri" fo:font-size="10pt" style:font-size-asian="10pt" style:font-size-complex="10pt"/>
    </style:style>
    <style:style style:name="P184" style:parent-style-name="Βασικό" style:family="paragraph">
      <style:paragraph-properties>
        <style:tab-stops>
          <style:tab-stop style:type="left" style:position="4.3541in"/>
        </style:tab-stops>
      </style:paragraph-properties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ΔΙΚΑΙΟΛΟΓΗΤΙΚΑ ΠΡΟΣΛΗΨΗΣ</text:p>
      <text:p text:style-name="P2">Οι εκπαιδευτικοί προσέρχονται στις σχολικές μονάδες για ανάληψη υπηρεσίας με τα ακόλουθα δικαιολογητικά:</text:p>
      <text:p text:style-name="P3"/>
      <text:list text:style-name="LFO1" text:continue-numbering="true">
        <text:list-item>
          <text:p text:style-name="P4"><text:span text:style-name="T5">Πρόσφατες<text:s/></text:span><text:span text:style-name="T6">πρωτότυπες</text:span><text:span text:style-name="T7"><text:s/>ιατρικές γνωματεύσεις (ΑΔΑ</text:span><text:span text:style-name="T8"><text:s/></text:span><text:span text:style-name="T9">:</text:span><text:span text:style-name="T10">Ω6ΨΖ4653ΠΣ-Λ0Ζ) – που έχουν εκδοθεί<text:s/></text:span><text:span text:style-name="T11">μετά την 1</text:span><text:span text:style-name="T12">η</text:span><text:span text:style-name="T13">/07/2020</text:span></text:p>
        </text:list-item>
      </text:list>
      <text:p text:style-name="P14"><text:span text:style-name="T15"><text:s text:c="6"/>α)</text:span><text:span text:style-name="T16"><text:s/></text:span><text:span text:style-name="T17">παθολόγου ή γενικού ιατρού και<text:s/></text:span></text:p>
      <text:p text:style-name="P18"><text:s text:c="6"/>β) ψυχιάτρου<text:s/></text:p>
      <text:p text:style-name="P19"><text:span text:style-name="T20"><text:s text:c="10"/>δημοσίου είτε ιδιωτών στις οποίες να πιστοποιείται η υγεία και η φυσική καταλληλότητα των υποψήφιων υπαλλήλων <text:s text:c="11"/>να ασκήσ</text:span><text:span text:style-name="T21">ουν διδακτικά καθήκοντα. <text:s/></text:span><text:span text:style-name="T22">(όπως προβλέπονται <text:s/>από τη ρύθμιση του νόμου 4210/2013 με την οποία καταργήθηκε η πιστοποίηση από τις αρμόδιες υγειονομικές αρχές) .<text:s/></text:span></text:p>
      <text:p text:style-name="P23"><text:s text:c="6"/>Η προσκόμιση ιατρικών γνωματεύσεων αποτελεί απαραίτητη προϋπόθεση για την ολοκλήρωση της<text:s/>διαδικασίας <text:s text:c="4"/>ανάληψης υπηρεσίας και για την ένταξη των αναπληρωτών στο σύστημα μισθοδοσίας.</text:p>
      <text:list text:style-name="LFO2" text:continue-numbering="true">
        <text:list-item>
          <text:p text:style-name="P24"><text:span text:style-name="T25">Φωτοτυπία<text:s/></text:span><text:span text:style-name="T26">αστυνομικής ταυτότητας.</text:span></text:p>
        </text:list-item>
        <text:list-item>
          <text:p text:style-name="P27"><text:span text:style-name="T28">Φωτοαντίγραφο του</text:span><text:span text:style-name="T29"><text:s/>πτυχίου</text:span><text:span text:style-name="T30">.<text:s/></text:span><text:span text:style-name="T31">Σε περίπτωση ξενόγλωσσου πτυχίου απαιτείται <text:s/>και η μετάφραση, ο <text:s/>ΔΟΑΤΑΠ καθώς και το <text:s/>απολυτήριο ελλ</text:span><text:span text:style-name="T32">ηνικού Λυκείου.</text:span></text:p>
        </text:list-item>
        <text:list-item>
          <text:p text:style-name="P33"><text:span text:style-name="T34">Υπεύθυνη δήλωση (</text:span><text:span text:style-name="T35">βλ. συνημμένα έγγραφα</text:span><text:span text:style-name="T36">)</text:span></text:p>
        </text:list-item>
        <text:list-item>
          <text:p text:style-name="P37"><text:span text:style-name="T38">Φωτοτυπία αποδεικτικού για :<text:s/></text:span><text:span text:style-name="T39">α) Α.Φ.Μ β) Α.Μ.Κ.Α γ) Α.Μ.ΙΚΑ.</text:span></text:p>
        </text:list-item>
        <text:list-item>
          <text:p text:style-name="P40"><text:span text:style-name="T41">Φωτοτυπία<text:s/></text:span><text:span text:style-name="T42">Αριθμού Λογ. Τράπεζας με το ΙΒΑΝ</text:span><text:span text:style-name="T43">,<text:s/></text:span><text:span text:style-name="T44">με πρώτο δικαιούχο</text:span><text:span text:style-name="T45"><text:s/>τον/την αναπληρωτή/τρια εκπαιδευτικό.</text:span><text:span text:style-name="T46"><text:s/>(</text:span><text:span text:style-name="T47">Στην περίπτωση αναπληρωτών<text:s/></text:span><text:span text:style-name="T48">ΕΣΠΑ &amp; ΠΔΕ</text:span><text:span text:style-name="T49">, ως τράπεζα μισθοδοσίας ορίζεται<text:s/></text:span><text:span text:style-name="T50">ΑΠΟΚΛΕΙΣΤΙΚΑ</text:span><text:span text:style-name="T51"><text:s/>η<text:s/></text:span><text:span text:style-name="T52">ΕΘΝΙΚΗ ΤΡΑΠΕΖΑ</text:span><text:span text:style-name="T53">)</text:span></text:p>
        </text:list-item>
        <text:list-item>
          <text:p text:style-name="P54"><text:span text:style-name="T55">Πιστοποιητικό Στρατολογίας τύπου</text:span><text:span text:style-name="T56"><text:s/></text:span><text:span text:style-name="T57">Α΄</text:span><text:span text:style-name="T58">(για τους άντρες)</text:span><text:span text:style-name="T59"><text:s/></text:span><text:span text:style-name="T60">, εφόσον υπάρχει</text:span><text:span text:style-name="T61">-<text:s/></text:span><text:span text:style-name="T62">σε κάθε άλλη περίπτωση αναζητείται αυτεπάγγελτα</text:span><text:span text:style-name="T63">.</text:span></text:p>
        </text:list-item>
        <text:list-item>
          <text:p text:style-name="P64"><text:span text:style-name="T65">Πιστοποιητικό Οικογενειακής Κατάστασης</text:span><text:span text:style-name="T66"><text:s/>(</text:span><text:span text:style-name="T67">τελευταίου τριμήνου</text:span><text:span text:style-name="T68">) από το Δήμ</text:span><text:span text:style-name="T69">ο<text:s/></text:span><text:span text:style-name="T70">(μόνο για τους έχοντες τέκνα)</text:span><text:span text:style-name="T71">. Στη περίπτωση σπουδαζόντων τέκνων (άνω των 18 και κάτω των 24 ετών) ή υπηρετούντων τη στρατιωτική θητεία , ο/η εκπ/κός προσκομίζει πρόσφατη<text:s/></text:span><text:span text:style-name="T72">βεβαίωση φοίτησης ή υπηρέτησης</text:span><text:span text:style-name="T73"><text:s/>.</text:span></text:p>
        </text:list-item>
        <text:list-item>
          <text:p text:style-name="P74"><text:span text:style-name="T75">Βεβαιώσεις προϋπηρεσίας: <text:s/></text:span><text:span text:style-name="T76">ο/η εκπ/κός συμπληρώνει<text:s/></text:span><text:span text:style-name="T77">τη σχετική αίτηση για αναγνώριση προϋπηρεσίας / συνάφειας μεταπτυχιακού ή διδακτορικού τίτλου (</text:span><text:span text:style-name="T78">βλ. συνημμένα έγγραφα</text:span><text:span text:style-name="T79">) , σύμφωνα με τα φωτοαντίγραφα βεβαιώσεων προϋπηρεσίας<text:s/></text:span><text:span text:style-name="T80">δημόσιας ή/και ιδιωτικής</text:span><text:span text:style-name="T81"><text:s/></text:span><text:span text:style-name="T82">που καταθέτει</text:span><text:span text:style-name="T83"><text:s/>φέτος, <text:s/>για κάθε έτος χωριστά από τις αντίστο</text:span><text:span text:style-name="T84">ιχες διευθύνσεις<text:s/></text:span><text:span text:style-name="T85">(και όχι συγκεντρωτικά από το ΟΠΣΥΔ)</text:span><text:span text:style-name="T86">.</text:span><text:span text:style-name="T87"><text:s/>Βεβαιώσεις από ιδιωτικά εκπαιδευτικά ιδρύματα</text:span><text:span text:style-name="T88"><text:s/></text:span><text:span text:style-name="T89">μπορούν να συμπεριλαμβάνουν παραπάνω από ένα σχολικό έτος δεδομένου ότι έχουν εκδοθεί από την Δ/νση Εκπαίδευσης στην οποία υπάγεται το ιδιωτικό</text:span><text:span text:style-name="T90">.</text:span><text:span text:style-name="T91"><text:s/></text:span><text:span text:style-name="T92">Επισημαίνουμε ότι οι<text:s/></text:span><text:span text:style-name="T93">βεβαιώσεις προϋπηρεσίας κατατίθενται εκ νέου κάθε χρόνο από τους αναπληρωτές εκπαιδευτικούς ανεξάρτητα αν είχαν κατατεθεί κάποια στιγμή στο παρελθόν στην ίδια Δ/νση Εκπαίδευσης</text:span><text:span text:style-name="T94"><text:s/>.</text:span></text:p>
        </text:list-item>
      </text:list>
      <text:p text:style-name="P95"><text:span text:style-name="T96"><text:s text:c="13"/>Προκειμένου να αναγνωριστούν οι βεβαιώσεις<text:s/></text:span><text:span text:style-name="T97">προϋπηρεσίας του φορέα απασχόλησης για <text:s/>μισθολογική εξέλιξη, <text:s/>θα πρέπει σε αυτές να <text:s/>αναγράφονται:</text:span></text:p>
      <text:p text:style-name="P98"><text:s/>- <text:s/>οι αποφάσεις πρόσληψης και απόλυσης</text:p>
      <text:p text:style-name="P99"><text:s/>- <text:s/>η ιδιότητα με την οποία υπηρετήσατε (π.χ ΠΕ-70 Δασκάλων)<text:s/></text:p>
      <text:p text:style-name="P100"><text:s/>- <text:s/>η σχέση εργασίας (είδος σύμβασης, πχ. Σύμβαση ιδιωτικού δικαίου ορισμένου χρόνου)</text:p>
      <text:p text:style-name="P101"><text:s/>- <text:s/>το ωράριο εργασίας (πλήρες ή μειωμένο) και το υποχρεωτικό πλήρες ωράριο (σε περίπτωση εργασίας με <text:s/></text:p>
      <text:p text:style-name="P102"><text:s text:c="4"/>μειωμένο ωράριο)<text:s/></text:p>
      <text:p text:style-name="P103">- <text:s/>η διάρκεια των προϋπηρεσιών αυτών (π.χ 9 μήνες και 15 ημέρες) .</text:p>
      <text:p text:style-name="P104"/>
      <text:p text:style-name="P105">Για προϋπηρεσία σε φορείς της παραγράφου 1 του άρθρου 7 του Ν.4354/2015 (Δημόσιο, ΟΤΑ, ΝΠΔΔ, ΝΠΙΔ και ΔΕΚΟ), βεβαίωση στην οποία θα αναφέρεται η νομική μορφή του φορέα και αν αυτός υπάγεται στο πεδίο εφαρμογής της ανωτέρω παραγράφου.</text:p>
      <text:p text:style-name="P106">Για προϋπηρεσία που έχει αποκτηθεί σε σχολεία της Α΄/θμιας και Β΄/θμιας εκπαίδευσης αρκεί η βεβαίωση που έχει εκδοθεί από την αντίστοιχη Δ/νση Εκπ/σης.</text:p>
      <text:p text:style-name="P107"><text:s/></text:p>
      <text:p text:style-name="Βασικό"><text:span text:style-name="T108">Προϋπηρεσίες που αφορούν <text:s/></text:span><text:span text:style-name="T109">συμβάσεις μίσθωσης έργου δεν προσμετρούνται</text:span><text:span text:style-name="T110"><text:s/>για μισθολογική εξέλιξη.<text:s/></text:span></text:p>
      <text:p text:style-name="P111"/>
      <text:p text:style-name="P112">Σας εφιστούμε την προσοχή ότι δεν θα προβαίνουμε στην αναγνώριση προϋπηρεσιών για μισθολογική κατάταξη, χωρίς τις απαιτούμενες βεβαιώσεις.<text:s/></text:p>
      <text:soft-page-break/>
      <text:list text:style-name="LFO3" text:continue-numbering="true">
        <text:list-item>
          <text:p text:style-name="P113"><text:span text:style-name="T114">Τα σχετικά ένσημα και φωτοτυπία αυτών (τα πρωτότυπα ένσημα επιστρέφονται στην/στον ενδιαφερόμενη/νο) ή βεβαιώσεις ασφαλιστικού φορέα που αποδεικνύουν ότι για το χρονικό διάστ</text:span><text:span text:style-name="T115">ημα κατά το οποίο προσφέρθηκε η παραπάνω προϋπηρεσία ήσασταν ασφαλισμένος/η.</text:span><text:span text:style-name="T116"><text:s/>(Το εν λόγω έγγραφο αποτελεί προϋπόθεση για την προσμέτρηση της προϋπηρεσίας σύμφωνα με το Ν.4354/2015<text:s/></text:span><text:span text:style-name="T117">, Φ.Ε.Κ.176/τ.Α΄/16-12-2015)</text:span></text:p>
        </text:list-item>
        <text:list-item>
          <text:p text:style-name="P118"><text:span text:style-name="T119">Φωτοαντίγραφο του</text:span><text:span text:style-name="T120"><text:s/>μεταπτυχιακού ή και<text:s/></text:span><text:span text:style-name="T121">διδακτορικού τίτλου<text:s/></text:span><text:span text:style-name="T122">(σε περίπτωση που υπάρχει)</text:span><text:span text:style-name="T123"><text:s/></text:span><text:span text:style-name="T124">όπου αναγράφεται η ημερομηνία κτήσης και η γενική αριθμητική βαθμολογία.<text:s/></text:span></text:p>
        </text:list-item>
        <text:list-item>
          <text:p text:style-name="P125"><text:span text:style-name="T126">Σε περίπτωση ξενόγλωσσου μεταπτυχιακού απαιτείται<text:s/></text:span><text:span text:style-name="T127">και επίσημη μετάφραση</text:span><text:span text:style-name="T128"><text:s/>του τίτλου από την αρμόδια υπηρεσία του Υπουργείου Εξωτερικών ή</text:span><text:span text:style-name="T129"><text:s/>άλλο αρμόδιο κατά νόμο όργανο, καθώς και αντίγραφο Πράξης αναγνώρισης από τον <text:s/>Δ.Ο.Α.Τ.Α.Π. ή το Ι.Τ.Ε.</text:span></text:p>
        </text:list-item>
      </text:list>
      <text:p text:style-name="P130"><text:tab/></text:p>
      <text:p text:style-name="P131"><text:span text:style-name="T132">ΠΡΟΣΟΧΗ!:</text:span><text:span text:style-name="T133"><text:s/></text:span></text:p>
      <text:p text:style-name="P134"><text:s text:c="3"/>Οι αναπληρώτριες εκπαιδευτικοί, ΕΕΠ &amp; ΕΒΠ <text:s/>(πλήρους και μειωμένου ωραρίου) που:</text:p>
      <text:list text:style-name="LFO4" text:continue-numbering="true">
        <text:list-item>
          <text:p text:style-name="P135"><text:span text:style-name="T136">βρίσκονται<text:s/></text:span><text:span text:style-name="T137">σε άδεια κύησης ή λοχείας</text:span><text:span text:style-name="T138"><text:s/>(όχι όσες εγκυμονο</text:span><text:span text:style-name="T139">ύν, μόνο όσες είναι ήδη σε άδεια)</text:span></text:p>
        </text:list-item>
        <text:list-item>
          <text:p text:style-name="P140"><text:span text:style-name="T141">δικαιούνται και επιθυμούν<text:s/></text:span><text:span text:style-name="T142">να κάνουν χρήση της άδειας μητρότητας ή της άνευ αποδοχών για ανατροφή τέκνου</text:span><text:span text:style-name="T143">, ή</text:span></text:p>
        </text:list-item>
        <text:list-item>
          <text:p text:style-name="P144"><text:span text:style-name="T145">βρίσκονται σε<text:s/></text:span><text:span text:style-name="T146">μακροχρόνια αναρρωτική άδεια</text:span><text:span text:style-name="T147">, λόγω επαπειλούμενης κύησης ή άλλου ιατρικού ιστορικού</text:span></text:p>
        </text:list-item>
      </text:list>
      <text:p text:style-name="P148">δεν θα αναλάβουν<text:s/>υπηρεσία στη σχολική μονάδα και θα προσέλθουν<text:s/>την Παρασκευή 09/10/2020<text:s/>στα γραφεία της Διεύθυνσης (08:00-12:00) για να ολοκληρώσουν τη διαδικασία ανάληψης υπηρεσίας, φέροντας μαζί τους ΟΛΑ τα προαναφερθέντα <text:s/>δικαιολογητικά. Επιπλέον:</text:p>
      <text:list text:style-name="LFO5" text:continue-numbering="true">
        <text:list-item>
          <text:p text:style-name="P149"><text:span text:style-name="T150">Οι αναπληρώτριες που βρίσκονται σε<text:s/></text:span><text:span text:style-name="T151">άδεια κύησης</text:span><text:span text:style-name="T152"><text:s/>πρέπει να έχουν μαζί τους<text:s/></text:span><text:span text:style-name="T153">γνωμάτευση θεράποντος ιατρού</text:span><text:span text:style-name="T154"><text:s/>όπου θα αναγράφεται η<text:s/></text:span><text:span text:style-name="T155">ΠΗΤ</text:span><text:span text:style-name="T156"><text:s/>(πιθανή ημερομηνία τοκετού, ή την αντίστοιχη<text:s/></text:span><text:span text:style-name="T157">απόφαση του ΙΚΑ)</text:span><text:span text:style-name="T158">.</text:span></text:p>
        </text:list-item>
        <text:list-item>
          <text:p text:style-name="P159"><text:span text:style-name="T160">Οι αναπληρώτριες που βρίσκονται σε<text:s/></text:span><text:span text:style-name="T161">άδεια λοχείας</text:span><text:span text:style-name="T162"><text:s/>π</text:span><text:span text:style-name="T163">ρέπει να έχουν μαζί τους την<text:s/></text:span><text:span text:style-name="T164">απόφαση του ΙΚΑ</text:span><text:span text:style-name="T165"><text:s/>που αναφέρει το ακριβές διάστημα της άδειας.</text:span></text:p>
        </text:list-item>
        <text:list-item>
          <text:p text:style-name="P166"><text:span text:style-name="T167">Οι αναπληρωτές που βρίσκονται σε<text:s/></text:span><text:span text:style-name="T168">μακροχρόνια αναρρωτική</text:span><text:span text:style-name="T169"><text:s/>πρέπει να έχουν την<text:s/></text:span><text:span text:style-name="T170">αντίστοιχη ιατρική γνωμάτευση από δημόσιο φορέα υγείας</text:span><text:span text:style-name="T171">.</text:span></text:p>
        </text:list-item>
      </text:list>
      <text:p text:style-name="P172"/>
      <text:p text:style-name="P173"/>
      <text:p text:style-name="P174"><text:span text:style-name="T175"><text:s text:c="6"/>Η<text:s/></text:span><text:span text:style-name="T176">υποβολή όλων των<text:s/></text:span><text:span text:style-name="T177">δικαιολογητικών</text:span><text:span text:style-name="T178"><text:s/></text:span><text:span text:style-name="T179">είναι απαραίτητη,</text:span><text:span text:style-name="T180"><text:s/>καθώς διενεργούνται υποχρεωτικοί έλεγχοι τόσο από το Υ.ΠΑΙ.Θ. &amp; την Ε.Δ.ΕΛ. όσο και έλεγχοι γνησιότητας.<text:s/></text:span></text:p>
      <text:p text:style-name="P181"><text:span text:style-name="T182"><text:s text:c="4"/></text:span></text:p>
      <text:p text:style-name="P183"/>
      <text:p text:style-name="P184"><text:tab/>Από τη Δ/νση ΠΕ Α΄ Αθήνας</text:p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l" style:country-asian="GR" fo:hyphenate="false"/>
    </style:style>
    <style:style style:name="Προεπιλεγμένηγραμματοσειρά" style:display-name="Προεπιλεγμένη γραμματοσειρά" style:family="text"/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style:style style:name="Υποσέλιδο" style:display-name="Υποσέλιδο" style:family="paragraph" style:parent-style-name="Βασικό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ΥποσέλιδοChar" style:display-name="Υποσέλιδο Char" style:family="text" style:parent-style-name="Προεπιλεγμένηγραμματοσειρά">
      <style:text-properties style:font-name="Times New Roman" style:font-name-asian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 fo:font-size="11pt" style:font-size-asian="11pt" style:font-size-complex="11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049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868in"/>
      </style:header-style>
      <style:footer-style>
        <style:header-footer-properties style:dynamic-spacing="true" fo:min-height="0.075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Υποσέλιδο"><draw:frame draw:style-name="a0" draw:name="Εικόνα 1" text:anchor-type="as-char" svg:x="0in" svg:y="0in" svg:width="6.5625in" svg:height="0.625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kp-pc1</meta:initial-creator>
    <dc:creator>ekp-pc1</dc:creator>
    <meta:creation-date>2020-10-08T08:41:00Z</meta:creation-date>
    <dc:date>2020-10-08T08:41:00Z</dc:date>
    <meta:template xlink:href="Normal" xlink:type="simple"/>
    <meta:editing-cycles>2</meta:editing-cycles>
    <meta:editing-duration>PT60S</meta:editing-duration>
    <meta:document-statistic meta:page-count="2" meta:paragraph-count="11" meta:word-count="885" meta:character-count="5656" meta:row-count="39" meta:non-whitespace-character-count="4782"/>
  </office:meta>
</office:document-meta>
</file>