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3" style:parent-style-name="Βασικό" style:family="paragraph">
      <style:text-properties style:font-name="Calibri" style:font-name-complex="Calibri" fo:font-size="11pt" style:font-size-asian="11pt" style:font-size-complex="11pt"/>
    </style:style>
    <style:style style:name="P4" style:parent-style-name="Βασικό" style:list-style-name="LFO2" style:family="paragraph">
      <style:paragraph-properties fo:text-align="justify" fo:margin-left="0.1972in">
        <style:tab-stops/>
      </style:paragraph-properties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Προεπιλεγμένηγραμματοσειρά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Βασικό" style:family="paragraph">
      <style:paragraph-properties fo:text-align="justify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Βασικό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Βασικό" style:family="paragraph">
      <style:paragraph-properties fo:text-align="justify" fo:margin-left="0.2958in" fo:text-indent="-0.2958in">
        <style:tab-stops/>
      </style:paragraph-properties>
    </style:style>
    <style:style style:name="T2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9" style:parent-style-name="Παράγραφοςλίστας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3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3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4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4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4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63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6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7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85" style:parent-style-name="Παράγραφοςλίστας" style:list-style-name="LFO3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8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Βασικό" style:family="paragraph">
      <style:paragraph-properties fo:text-align="justify" fo:margin-bottom="0.0833in" fo:margin-left="0.0986in" fo:text-indent="-0.6895in">
        <style:tab-stops/>
      </style:paragraph-properties>
    </style:style>
    <style:style style:name="T10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5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6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31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132" style:parent-style-name="Βασικό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Βασικό" style:list-style-name="LFO4" style:family="paragraph">
      <style:paragraph-properties fo:text-align="justify" fo:margin-bottom="0.0833in"/>
    </style:style>
    <style:style style:name="T13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35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37" style:parent-style-name="Βασικό" style:list-style-name="LFO4" style:family="paragraph">
      <style:paragraph-properties fo:text-align="justify" fo:margin-bottom="0.1666in"/>
    </style:style>
    <style:style style:name="T13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1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4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3" style:parent-style-name="Βασικό" style:list-style-name="LFO4" style:family="paragraph">
      <style:paragraph-properties fo:text-align="justify" fo:margin-bottom="0.1666in"/>
    </style:style>
    <style:style style:name="T144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5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4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" style:parent-style-name="Βασικό" style:family="paragraph">
      <style:paragraph-properties fo:margin-left="6.5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Βασικό" style:family="paragraph">
      <style:paragraph-properties fo:text-align="justify" fo:margin-bottom="0.0833in">
        <style:tab-stops>
          <style:tab-stop style:type="left" style:position="2.2604in"/>
        </style:tab-stops>
      </style:paragraph-properties>
    </style:style>
    <style:style style:name="T14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" style:parent-style-name="Βασικό" style:family="paragraph">
      <style:paragraph-properties fo:text-align="justify" fo:margin-bottom="0.0833in">
        <style:tab-stops>
          <style:tab-stop style:type="left" style:position="2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Βασικό" style:list-style-name="LFO1" style:family="paragraph">
      <style:paragraph-properties fo:text-align="justify" fo:margin-bottom="0.0416in" fo:margin-left="0.4958in" fo:text-indent="-0.2479in">
        <style:tab-stops>
          <style:tab-stop style:type="left" style:position="-0.0034in"/>
        </style:tab-stops>
      </style:paragraph-properties>
    </style:style>
    <style:style style:name="T15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56" style:parent-style-name="Βασικό" style:list-style-name="LFO1" style:family="paragraph">
      <style:paragraph-properties fo:text-align="justify" fo:margin-bottom="0.0416in">
        <style:tab-stops>
          <style:tab-stop style:type="left" style:position="-0.0076in"/>
        </style:tab-stops>
      </style:paragraph-properties>
    </style:style>
    <style:style style:name="T15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60" style:parent-style-name="Παράγραφοςλίστας" style:list-style-name="LFO1" style:family="paragraph"/>
    <style:style style:name="T16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64" style:parent-style-name="Βασικό" style:family="paragraph">
      <style:paragraph-properties fo:text-align="justify" fo:margin-bottom="0.0833in" fo:margin-left="0.25in">
        <style:tab-stops>
          <style:tab-stop style:type="left" style:position="2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6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7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6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9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1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3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4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5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7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7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9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8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1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8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3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84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5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8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7" style:parent-style-name="Βασικό" style:family="paragraph">
      <style:paragraph-properties fo:text-align="justify" fo:margin-bottom="0.0416in" fo:margin-left="0.25in">
        <style:tab-stops>
          <style:tab-stop style:type="left" style:position="0.24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Βασικό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89" style:parent-style-name="Βασικό" style:family="paragraph">
      <style:paragraph-properties fo:margin-bottom="0.0833in"/>
    </style:style>
    <style:style style:name="T19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9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9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95" style:parent-style-name="Βασικό" style:family="paragraph">
      <style:paragraph-properties fo:text-align="justify" style:vertical-align="baseline" fo:margin-bottom="0.0833in"/>
    </style:style>
    <style:style style:name="T196" style:parent-style-name="Προεπιλεγμένηγραμματοσειρά" style:family="text">
      <style:text-properties style:font-name="Calibri" style:font-name-complex="Calibri" fo:color="#000000" fo:font-size="10pt" style:font-size-asian="10pt" style:font-size-complex="10pt"/>
    </style:style>
    <style:style style:name="P197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198" style:parent-style-name="Βασικό" style:family="paragraph">
      <style:paragraph-properties>
        <style:tab-stops>
          <style:tab-stop style:type="left" style:position="4.3541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ΔΙΚΑΙΟΛΟΓΗΤΙΚΑ ΠΡΟΣΛΗΨΗΣ</text:p>
      <text:p text:style-name="P2">Οι εκπαιδευτικοί προσέρχονται στις σχολικές μονάδες για ανάληψη υπηρεσίας με τα ακόλουθα δικαιολογητικά:</text:p>
      <text:p text:style-name="P3"/>
      <text:list text:style-name="LFO2" text:continue-numbering="true">
        <text:list-item>
          <text:p text:style-name="P4"><text:span text:style-name="T5">Πρόσφατες<text:s/></text:span><text:span text:style-name="T6">πρωτότυπες</text:span><text:span text:style-name="T7"><text:s/></text:span><text:span text:style-name="T8">ιατρικές γνωματεύσεις</text:span><text:span text:style-name="T9"><text:s/>(ΑΔΑ</text:span><text:span text:style-name="T10"><text:s/></text:span><text:span text:style-name="T11">:</text:span><text:span text:style-name="T12">Ω6ΨΖ4653ΠΣ-Λ0Ζ) – που έχουν εκδοθεί<text:s/></text:span><text:span text:style-name="T13">μετά την 1</text:span><text:span text:style-name="T14">η</text:span><text:span text:style-name="T15">/07/2020</text:span></text:p>
        </text:list-item>
      </text:list>
      <text:p text:style-name="P16"><text:span text:style-name="T17"><text:s text:c="6"/></text:span><text:span text:style-name="T18">α)</text:span><text:span text:style-name="T19"><text:s/></text:span><text:span text:style-name="T20">παθολόγου ή γενικού ιατρού και<text:s/></text:span></text:p>
      <text:p text:style-name="P21"><text:s text:c="6"/>β) ψυχιάτρου<text:s/></text:p>
      <text:p text:style-name="P22"><text:span text:style-name="T23"><text:s text:c="10"/></text:span><text:span text:style-name="T24">δημοσίου είτε ιδιωτών στις οποίες να πιστοποιείται η υγεία και η φυσική καταλληλότητα των υποψήφιων υπαλλήλων<text:s/></text:span><text:span text:style-name="T25"><text:s text:c="11"/></text:span><text:span text:style-name="T26">να ασκήσουν διδακτικά καθήκοντα. <text:s/></text:span><text:span text:style-name="T27">(όπως προβλέπονται <text:s/>από τη ρύθμιση του νόμου 4210/2013 με την οποία καταργήθηκε η πιστοποίηση από τις αρμόδιες υγειονομικές αρχές)</text:span><text:span text:style-name="T28"><text:s/>.<text:s/></text:span></text:p>
      <text:p text:style-name="P29"><text:s text:c="6"/>Η προσκόμιση ιατρικών γνωματεύσεων αποτελεί απαραίτητη προϋπόθεση για την ολοκλήρωση της διαδικασίας<text:s/><text:s text:c="4"/>ανάληψης υπηρεσίας<text:s/>και για την ένταξη των αναπληρωτών στο σύστημα μισθοδοσίας.</text:p>
      <text:list text:style-name="LFO3" text:continue-numbering="true">
        <text:list-item>
          <text:p text:style-name="P30"><text:span text:style-name="T31">Φωτοτυπία<text:s/></text:span><text:span text:style-name="T32">αστυνομικής ταυτότητας</text:span><text:span text:style-name="T33">.</text:span></text:p>
        </text:list-item>
        <text:list-item>
          <text:p text:style-name="P34"><text:span text:style-name="T35">Φωτοαντίγραφο του</text:span><text:span text:style-name="T36"><text:s/>πτυχίου</text:span><text:span text:style-name="T37">.<text:s/></text:span><text:span text:style-name="T38">Σε περίπτωση ξενόγλωσσου πτυχίου απαιτείται <text:s/>και η μετάφραση, ο <text:s/>ΔΟΑΤΑΠ καθώς και το <text:s/>απολυτήριο ελληνικού Λυκείου.</text:span></text:p>
        </text:list-item>
        <text:list-item>
          <text:p text:style-name="P39"><text:span text:style-name="T40">Υπεύθυνη δήλωση (</text:span><text:span text:style-name="T41">βλ. συνημμένα έγγραφα</text:span><text:span text:style-name="T42">)</text:span></text:p>
        </text:list-item>
        <text:list-item>
          <text:p text:style-name="P43"><text:span text:style-name="T44">Φωτοτυπία αποδεικτικού<text:s/></text:span><text:span text:style-name="T45">για<text:s/></text:span><text:span text:style-name="T46">:<text:s/></text:span><text:span text:style-name="T47">α) Α.Φ.Μ β) Α.Μ.Κ.Α γ) Α.Μ.ΙΚΑ.</text:span></text:p>
        </text:list-item>
        <text:list-item>
          <text:p text:style-name="P48"><text:span text:style-name="T49">Φωτοτυπία<text:s/></text:span><text:span text:style-name="T50">Αριθμού Λογ. Τράπεζας με το ΙΒΑΝ</text:span><text:span text:style-name="T51">,<text:s/></text:span><text:span text:style-name="T52">με πρώτο δικαιούχο</text:span><text:span text:style-name="T53"><text:s/>τον/την αναπληρωτή/τρια εκπαιδευτικό</text:span><text:span text:style-name="T54">.</text:span><text:span text:style-name="T55"><text:s/>(</text:span><text:span text:style-name="T56">Στην περίπτωση αναπληρωτών<text:s/></text:span><text:span text:style-name="T57">ΕΣΠΑ &amp; ΠΔΕ</text:span><text:span text:style-name="T58">, ως τράπεζα μισθοδοσίας ορίζεται<text:s/></text:span><text:span text:style-name="T59">ΑΠΟΚΛΕΙΣΤΙΚΑ</text:span><text:span text:style-name="T60"><text:s/>η<text:s/></text:span><text:span text:style-name="T61">ΕΘΝΙΚΗ ΤΡΑΠΕΖΑ</text:span><text:span text:style-name="T62">)</text:span></text:p>
        </text:list-item>
        <text:list-item>
          <text:p text:style-name="P63"><text:span text:style-name="T64">Πιστοποιητικό Στρατολογίας τύπου</text:span><text:span text:style-name="T65"><text:s/></text:span><text:span text:style-name="T66">Α</text:span><text:span text:style-name="T67">΄</text:span><text:span text:style-name="T68">(για τους άντρες)</text:span><text:span text:style-name="T69"><text:s/></text:span><text:span text:style-name="T70">, εφόσον υπάρχει</text:span><text:span text:style-name="T71">-<text:s/></text:span><text:span text:style-name="T72">σε κάθε άλλη περίπτωση αναζητείται αυτεπάγγελτα</text:span><text:span text:style-name="T73">.</text:span></text:p>
        </text:list-item>
        <text:list-item>
          <text:p text:style-name="P74"><text:span text:style-name="T75">Πιστοποιητικό Οικογενειακής Κατάστασης</text:span><text:span text:style-name="T76"><text:s/>(</text:span><text:span text:style-name="T77">τελευταίου τριμήνου</text:span><text:span text:style-name="T78">) από το Δήμο<text:s/></text:span><text:span text:style-name="T79">(μόνο για τους έχοντες τέκνα)</text:span><text:span text:style-name="T80">. Στη περίπτωση σπουδαζόντων τέ</text:span><text:span text:style-name="T81">κνων (άνω των 18 και κάτω των 24</text:span><text:span text:style-name="T82"><text:s/>ετών) ή υπηρετούντων τη στρατιωτική θητεία , ο/η εκπ/κός προσκομίζει πρόσφατη<text:s/></text:span><text:span text:style-name="T83">βεβαίωση φοίτησης ή υπηρέτησης</text:span><text:span text:style-name="T84"><text:s/>.</text:span></text:p>
        </text:list-item>
        <text:list-item>
          <text:p text:style-name="P85"><text:span text:style-name="T86">Βεβαιώσεις προϋπηρεσίας: <text:s/></text:span><text:span text:style-name="T87">ο/η εκπ/κός συμπληρώνει τη σχετική αίτηση για αναγνώριση προϋπηρεσίας / συνάφειας μεταπτυχιακού ή διδακτορικού τίτλου</text:span><text:span text:style-name="T88"><text:s/>(</text:span><text:span text:style-name="T89">βλ. συνημμένα έγγραφα</text:span><text:span text:style-name="T90">)<text:s/></text:span><text:span text:style-name="T91">, σύμφωνα με τα φωτοαντίγραφα βεβαιώσεων προϋπηρεσίας<text:s/></text:span><text:span text:style-name="T92">δημόσιας ή/και ιδιωτικής</text:span><text:span text:style-name="T93"><text:s/></text:span><text:span text:style-name="T94">που καταθέτει</text:span><text:span text:style-name="T95"><text:s/>φέτος, <text:s/>για κάθε έτος χωριστά από τις αντίστοιχες διευθύνσεις<text:s/></text:span><text:span text:style-name="T96">(και όχι συγκεντρωτικά από το ΟΠΣΥΔ)</text:span><text:span text:style-name="T97">.</text:span><text:span text:style-name="T98"><text:s/>Βεβαιώσεις από ιδιωτικά εκπαιδευτικά ιδρύματα</text:span><text:span text:style-name="T99"><text:s/></text:span><text:span text:style-name="T100">μπορούν να συμπεριλαμβάνουν παραπάνω από ένα σχολικό έτος δεδομένου ότι έχουν εκδοθεί από την Δ/νση Εκπαίδευσης στην οποία υπάγεται το ιδιωτικό</text:span><text:span text:style-name="T101">.</text:span><text:span text:style-name="T102"><text:s/></text:span><text:span text:style-name="T103">Επισημαίνουμε ότι οι<text:s/></text:span><text:span text:style-name="T104">βεβαιώσεις προϋπηρεσίας κατατίθενται εκ νέου κάθε χρόνο από τους αναπληρωτές εκπαιδευτικούς ανεξάρτητα αν είχαν κατατεθεί κάποια στιγμή στο παρελθόν στην ίδια Δ/νση Εκπαίδευσης</text:span><text:span text:style-name="T105"><text:s/>.</text:span></text:p>
        </text:list-item>
      </text:list>
      <text:p text:style-name="P106"><text:span text:style-name="T107"><text:s text:c="13"/>Προκειμένου να αναγνωριστούν οι</text:span><text:span text:style-name="T108"><text:s/>β</text:span><text:span text:style-name="T109">εβαιώσεις</text:span><text:span text:style-name="T110"><text:s/>προϋπηρεσίας του φορέα απασχόλησης</text:span><text:span text:style-name="T111"><text:s/>για <text:s/>μισθολογική εξέλιξη,</text:span><text:span text:style-name="T112"><text:s text:c="2"/>θα πρέπει<text:s/></text:span><text:span text:style-name="T113">σε αυτές<text:s/></text:span><text:span text:style-name="T114">να<text:s/></text:span><text:span text:style-name="T115"><text:s/>αναγράφονται</text:span><text:span text:style-name="T116">:</text:span></text:p>
      <text:p text:style-name="P117"><text:s/>-<text:s/><text:s/>οι αποφάσεις πρόσληψης και απόλυσης</text:p>
      <text:p text:style-name="P118"><text:s/>-<text:s/><text:s/>η<text:s/>ιδιότητα με την οποία υπηρετήσατε (π.χ ΠΕ-70 Δασκάλων)<text:s/></text:p>
      <text:p text:style-name="P119"><text:s/>-<text:s/><text:s/>η σχέση<text:s/>εργασίας (είδος σύμβασης, πχ. Σύμβαση ιδιωτικού δικαίου ορισμένου χρόνου)</text:p>
      <text:p text:style-name="P120"><text:s/>-<text:s/><text:s/>το ωράριο εργασίας (πλήρες ή μειωμένο) και το υποχρεωτικό πλήρες ωράριο (σε περίπτωση εργασίας με<text:s/><text:s/></text:p>
      <text:p text:style-name="P121"><text:s text:c="4"/>μειωμένο ωράριο)<text:s/></text:p>
      <text:p text:style-name="P122">-<text:s/><text:s/>η διάρκεια των προϋπηρεσιών αυτών<text:s/>(π.χ 9 μήνες και 15 ημέρες) .</text:p>
      <text:p text:style-name="P123"/>
      <text:p text:style-name="P124">Για προϋπηρεσία σε φορείς της παραγράφου 1 του άρθρου 7 του Ν.4354/2015 (Δημόσιο, ΟΤΑ, ΝΠΔΔ, ΝΠΙΔ και ΔΕΚΟ), βεβαίωση στην οποία θα αναφέρεται η νομική μορφή του φορέα και αν αυτός υπάγεται στο πεδίο εφαρμογής της ανωτέρω παραγράφου.</text:p>
      <text:p text:style-name="P125">Για προϋπηρεσία που έχει αποκτηθεί σε σχολεία της Α΄/θμιας και Β΄/θμιας εκπαίδευσης<text:s/>αρκεί η βεβαίωση που έχει εκδοθεί από την αντίστοιχη Δ/νση Εκπ/σης.</text:p>
      <text:p text:style-name="P126"><text:s/></text:p>
      <text:p text:style-name="Βασικό"><text:span text:style-name="T127">Προϋπηρεσίες που αφορούν<text:s/></text:span><text:span text:style-name="T128"><text:s/></text:span><text:span text:style-name="T129">συμβάσεις μίσθωσης έργου δεν προσμετρούνται</text:span><text:span text:style-name="T130"><text:s/>για μισθολογική εξέλιξη.<text:s/></text:span></text:p>
      <text:p text:style-name="P131"/>
      <text:p text:style-name="P132">Σας εφιστούμε την προσοχή<text:s/>ότι δεν θα προβαίνουμε στην αναγνώριση προϋπηρεσιών για μισθολογική κατάταξη, χωρίς τις απαιτούμενες βεβαιώσεις.<text:s/></text:p>
      <text:soft-page-break/>
      <text:list text:style-name="LFO4" text:continue-numbering="true">
        <text:list-item>
          <text:p text:style-name="P133"><text:span text:style-name="T134">Τα σχετικά ένσημα και φωτοτυπία αυτών (τα πρωτότυπα ένσημα επιστρέφονται στην/στον ενδιαφερόμενη/νο) ή βεβαιώσεις ασφαλιστικού φορέα που αποδεικνύουν ότι για το χρονικό διάστημα κατά το οποίο προσφέρθηκε η παραπάνω προϋπηρεσία ήσασταν ασφαλισμένος/η.</text:span><text:span text:style-name="T135"><text:s/>(Το εν λόγω έγγραφο αποτελεί προϋπόθεση για την προσμέτρηση της προϋπηρεσίας σύμφωνα με το Ν.4354/2015<text:s/></text:span><text:span text:style-name="T136">, Φ.Ε.Κ.176/τ.Α΄/16-12-2015)</text:span></text:p>
        </text:list-item>
        <text:list-item>
          <text:p text:style-name="P137"><text:span text:style-name="T138">Φωτοαντίγραφο του</text:span><text:span text:style-name="T139"><text:s/>μεταπτυχιακού ή και διδακτορικού τίτλου<text:s/></text:span><text:span text:style-name="T140">(σε περίπτωση που υπάρχει)</text:span><text:span text:style-name="T141"><text:s/></text:span><text:span text:style-name="T142">όπου αναγράφεται η ημερομηνία κτήσης και η γενική αριθμητική βαθμολογία.<text:s/></text:span></text:p>
        </text:list-item>
        <text:list-item>
          <text:p text:style-name="P143"><text:span text:style-name="T144">Σε περίπτωση ξενόγλωσσου μεταπτυχιακού απαιτείται<text:s/></text:span><text:span text:style-name="T145">και επίσημη μετάφραση</text:span><text:span text:style-name="T146"><text:s/>του τίτλου από την αρμόδια υπηρεσία του Υπουργείου Εξωτερικών ή άλλο αρμόδιο κατά νόμο όργανο, καθώς και αντίγραφο Πράξης αναγνώρισης από τον <text:s/>Δ.Ο.Α.Τ.Α.Π. ή το Ι.Τ.Ε.</text:span></text:p>
        </text:list-item>
      </text:list>
      <text:p text:style-name="P147"><text:tab/></text:p>
      <text:p text:style-name="P148"><text:span text:style-name="T149">ΠΡΟΣΟΧΗ!:</text:span><text:span text:style-name="T150"><text:s/></text:span></text:p>
      <text:p text:style-name="P151"><text:s text:c="3"/>Οι αναπληρώτριες εκπαιδευτικοί (πλήρους και μειωμένου ωραρίου) που:</text:p>
      <text:list text:style-name="LFO1" text:continue-numbering="true">
        <text:list-item>
          <text:p text:style-name="P152"><text:span text:style-name="T153">βρίσκονται<text:s/></text:span><text:span text:style-name="T154">σε άδεια κύησης ή λοχείας</text:span><text:span text:style-name="T155"><text:s/>(όχι όσες εγκυμονούν, μόνο όσες είναι ήδη σε άδεια)</text:span></text:p>
        </text:list-item>
        <text:list-item>
          <text:p text:style-name="P156"><text:span text:style-name="T157">δικαιούνται και επιθυμούν<text:s/></text:span><text:span text:style-name="T158">να κάνουν χρήση της άδειας μητρότητας ή της άνευ αποδοχών για ανατροφή τέκνου</text:span><text:span text:style-name="T159">, ή</text:span></text:p>
        </text:list-item>
        <text:list-item>
          <text:p text:style-name="P160"><text:span text:style-name="T161">βρίσκονται σε<text:s/></text:span><text:span text:style-name="T162">μακροχρόνια αναρρωτική άδεια</text:span><text:span text:style-name="T163">, λόγω επαπειλούμενης κύησης ή άλλου ιατρικού ιστορικού</text:span></text:p>
        </text:list-item>
      </text:list>
      <text:p text:style-name="P164">δεν θα αναλάβουν υπηρεσία στη σχολική μονάδα και θα προσέλθουν από την Τρίτη<text:s/>21/09/2020 έως την Τετάρτη<text:s/>22/09/2020 στα γραφεία της Διεύθυνσης (08:00π.μ-12:00μ.μ) για να ολοκληρώσουν τη διαδικασία ανάληψης υπηρεσίας, φέροντας μαζί τους ΟΛΑ τα προαναφερθέντα <text:s/>δικαιολογητικά. Επιπλέον:</text:p>
      <text:list text:style-name="LFO5" text:continue-numbering="true">
        <text:list-item>
          <text:p text:style-name="P165"><text:span text:style-name="T166">Οι αναπληρώτριες που βρίσκονται σε<text:s/></text:span><text:span text:style-name="T167">άδεια κύησης</text:span><text:span text:style-name="T168"><text:s/>πρέπει να έχουν μαζί τους<text:s/></text:span><text:span text:style-name="T169">γνωμάτευση θεράποντος ιατρού</text:span><text:span text:style-name="T170"><text:s/>όπου θα αναγράφεται η<text:s/></text:span><text:span text:style-name="T171">ΠΗΤ</text:span><text:span text:style-name="T172"><text:s/>(πιθανή ημερομηνία τοκετού, ή την αντίστοιχη<text:s/></text:span><text:span text:style-name="T173">απόφαση του ΙΚΑ)</text:span><text:span text:style-name="T174">.</text:span></text:p>
        </text:list-item>
        <text:list-item>
          <text:p text:style-name="P175"><text:span text:style-name="T176">Οι αναπληρώτριες που βρίσκονται σε<text:s/></text:span><text:span text:style-name="T177">άδεια λοχείας</text:span><text:span text:style-name="T178"><text:s/>πρέπει να έχουν μαζί τους την<text:s/></text:span><text:span text:style-name="T179">απόφαση του ΙΚΑ</text:span><text:span text:style-name="T180"><text:s/>που αναφέρει το ακριβές διάστημα της άδειας.</text:span></text:p>
        </text:list-item>
        <text:list-item>
          <text:p text:style-name="P181"><text:span text:style-name="T182">Οι αναπληρωτές που βρίσκονται σε<text:s/></text:span><text:span text:style-name="T183">μακροχρόνια αναρρωτική</text:span><text:span text:style-name="T184"><text:s/>πρέπει να έχουν την<text:s/></text:span><text:span text:style-name="T185">αντίστοιχη ιατρική γνωμάτευση από δημόσιο φορέα υγείας</text:span><text:span text:style-name="T186">.</text:span></text:p>
        </text:list-item>
      </text:list>
      <text:p text:style-name="P187"/>
      <text:p text:style-name="P188"/>
      <text:p text:style-name="P189"><text:span text:style-name="T190"><text:s text:c="6"/>Η<text:s/></text:span><text:span text:style-name="T191">υποβολή όλων των δικαιολογητικών</text:span><text:span text:style-name="T192"><text:s/></text:span><text:span text:style-name="T193">είναι απαραίτητη,</text:span><text:span text:style-name="T194"><text:s/>καθώς διενεργούνται υποχρεωτικοί έλεγχοι τόσο από το Υ.ΠΑΙ.Θ. &amp; την Ε.Δ.ΕΛ. όσο και έλεγχοι γνησιότητας.<text:s/></text:span></text:p>
      <text:p text:style-name="P195"><text:span text:style-name="T196"><text:s text:c="4"/></text:span></text:p>
      <text:p text:style-name="P197"/>
      <text:p text:style-name="P198"><text:tab/>Από τη Δ/νση ΠΕ<text:s/>Α΄ Αθήνα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4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075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Υποσέλιδο"><text:bookmark-start text:name="_GoBack"/><text:bookmark-end text:name="_GoBack"/><draw:frame draw:style-name="a0" draw:name="Εικόνα 1" text:anchor-type="as-char" svg:x="0in" svg:y="0in" svg:width="6.5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p-pc1</meta:initial-creator>
    <dc:creator>ekp-pc1</dc:creator>
    <meta:creation-date>2020-09-21T10:15:00Z</meta:creation-date>
    <dc:date>2020-09-21T10:19:00Z</dc:date>
    <meta:template xlink:href="Normal" xlink:type="simple"/>
    <meta:editing-cycles>1</meta:editing-cycles>
    <meta:editing-duration>PT240S</meta:editing-duration>
    <meta:document-statistic meta:page-count="2" meta:paragraph-count="11" meta:word-count="888" meta:character-count="5677" meta:row-count="40" meta:non-whitespace-character-count="4800"/>
  </office:meta>
</office:document-meta>
</file>